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Liberation Sans"/>
    </style:style>
    <style:style style:name="T3" style:parent-style-name="Standardnípísmoodstavce" style:family="text">
      <style:text-properties style:font-name="Liberation Sans" fo:font-weight="bold" style:font-weight-asian="bold" style:font-weight-complex="bold"/>
    </style:style>
    <style:style style:name="T4" style:parent-style-name="Standardnípísmoodstavce" style:family="text">
      <style:text-properties style:font-name="Liberation Sans" fo:font-weight="bold" style:font-weight-asian="bold" style:font-weight-complex="bold"/>
    </style:style>
    <style:style style:name="T5" style:parent-style-name="Standardnípísmoodstavce" style:family="text">
      <style:text-properties style:font-name="Liberation Sans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Liberation Sans"/>
    </style:style>
    <style:style style:name="P7" style:parent-style-name="Standard" style:family="paragraph">
      <style:paragraph-properties fo:text-align="center"/>
      <style:text-properties style:font-name="Liberation Sans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Liberation Sans"/>
    </style:style>
    <style:style style:name="P10" style:parent-style-name="Standard" style:family="paragraph">
      <style:paragraph-properties fo:text-align="center"/>
      <style:text-properties style:font-name="Liberation Sans"/>
    </style:style>
    <style:style style:name="P11" style:parent-style-name="Standard" style:family="paragraph">
      <style:paragraph-properties fo:text-align="center"/>
      <style:text-properties style:font-name="Liberation Sans"/>
    </style:style>
    <style:style style:name="P12" style:parent-style-name="Standard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Liberation Sans"/>
    </style:style>
    <style:style style:name="P14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15" style:parent-style-name="Standard" style:family="paragraph">
      <style:text-properties style:font-name="Liberation Sans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Liberation Sans"/>
    </style:style>
    <style:style style:name="P17" style:parent-style-name="Standard" style:family="paragraph">
      <style:paragraph-properties fo:text-align="center"/>
      <style:text-properties style:font-name="Liberation Sans"/>
    </style:style>
    <style:style style:name="P18" style:parent-style-name="Standard" style:family="paragraph">
      <style:paragraph-properties fo:text-align="center"/>
      <style:text-properties style:font-name="Liberation Sans"/>
    </style:style>
    <style:style style:name="P19" style:parent-style-name="Standard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Liberation Sans" fo:font-size="11pt" style:font-size-asian="11pt" style:font-size-complex="11pt"/>
    </style:style>
    <style:style style:name="T23" style:parent-style-name="Standardnípísmoodstavce" style:family="text">
      <style:text-properties style:font-name="Liberation Sans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Liberation Sans"/>
    </style:style>
    <style:style style:name="P26" style:parent-style-name="Standard" style:family="paragraph">
      <style:paragraph-properties fo:text-align="center"/>
    </style:style>
    <style:style style:name="T27" style:parent-style-name="Standardnípísmoodstavce" style:family="text">
      <style:text-properties style:font-name="Liberation Sans" style:font-name-complex="Arial"/>
    </style:style>
    <style:style style:name="P28" style:parent-style-name="Standard" style:family="paragraph">
      <style:paragraph-properties fo:text-align="center"/>
      <style:text-properties style:font-name="Liberation Sans"/>
    </style:style>
    <style:style style:name="P29" style:parent-style-name="Standard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Standardnípísmoodstavce" style:family="text">
      <style:text-properties style:font-name="Liberation Sans" fo:font-size="11pt" style:font-size-asian="11pt" style:font-size-complex="11pt"/>
    </style:style>
    <style:style style:name="T33" style:parent-style-name="Standardnípísmoodstavce" style:family="text">
      <style:text-properties style:font-name="Liberation Sans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font-name="Liberation Sans" fo:font-size="11pt" style:font-size-asian="11pt" style:font-size-complex="11pt"/>
    </style:style>
    <style:style style:name="T37" style:parent-style-name="Standardnípísmoodstavce" style:family="text">
      <style:text-properties style:font-name="Liberation Sans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Standardnípísmoodstavce" style:family="text">
      <style:text-properties style:font-name="Liberation Sans" style:font-name-complex="Arial"/>
    </style:style>
    <style:style style:name="P42" style:parent-style-name="Standard" style:family="paragraph">
      <style:paragraph-properties fo:text-align="center"/>
      <style:text-properties style:font-name="Liberation Sans"/>
    </style:style>
    <style:style style:name="P43" style:parent-style-name="Standard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Standardnípísmoodstavce" style:family="text">
      <style:text-properties style:font-name="Liberation Sans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style:font-name="Liberation Sans" fo:font-size="11pt" style:font-size-asian="11pt" style:font-size-complex="11pt"/>
    </style:style>
    <style:style style:name="T50" style:parent-style-name="Standardnípísmoodstavce" style:family="text">
      <style:text-properties style:font-name="Liberation Sans" fo:font-size="11pt" style:font-size-asian="11pt" style:font-size-complex="11pt"/>
    </style:style>
    <style:style style:name="T51" style:parent-style-name="Standardnípísmoodstavce" style:family="text">
      <style:text-properties style:font-name="Liberation Sans" fo:font-size="11pt" style:font-size-asian="11pt" style:font-size-complex="11pt"/>
    </style:style>
    <style:style style:name="T52" style:parent-style-name="Standardnípísmoodstavce" style:family="text">
      <style:text-properties style:font-name="Liberation Sans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style:font-name="Liberation Sans" fo:color="#C9211E" fo:font-size="11pt" style:font-size-asian="11pt" style:font-size-complex="11pt"/>
    </style:style>
    <style:style style:name="T56" style:parent-style-name="Standardnípísmoodstavce" style:family="text">
      <style:text-properties style:font-name="Liberation Sans" fo:color="#000000" fo:font-size="11pt" style:font-size-asian="11pt" style:font-size-complex="11pt"/>
    </style:style>
    <style:style style:name="T57" style:parent-style-name="Standardnípísmoodstavce" style:family="text">
      <style:text-properties style:font-name="Liberation Sans" fo:color="#000000" fo:font-size="11pt" style:font-size-asian="11pt" style:font-size-complex="11pt"/>
    </style:style>
    <style:style style:name="T58" style:parent-style-name="Standardnípísmoodstavce" style:family="text">
      <style:text-properties style:font-name="Liberation Sans" fo:color="#000000" fo:font-size="11pt" style:font-size-asian="11pt" style:font-size-complex="11pt"/>
    </style:style>
    <style:style style:name="T59" style:parent-style-name="Standardnípísmoodstavce" style:family="text">
      <style:text-properties style:font-name="Liberation Sans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style:font-name="Liberation Sans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color="#000000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style:font-name="Liberation Sans" fo:color="#000000" fo:font-size="11pt" style:font-size-asian="11pt" style:font-size-complex="11pt"/>
    </style:style>
    <style:style style:name="T66" style:parent-style-name="Standardnípísmoodstavce" style:family="text">
      <style:text-properties style:font-name="Liberation Sans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Liberation Sans" fo:color="#000000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style:font-name="Liberation Sans" style:font-name-complex="Arial" fo:color="#000000" fo:font-size="11pt" style:font-size-asian="11pt" style:font-size-complex="11pt"/>
    </style:style>
    <style:style style:name="T70" style:parent-style-name="Standardnípísmoodstavce" style:family="text">
      <style:text-properties style:font-name="Liberation Sans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Liberation Sans"/>
    </style:style>
    <style:style style:name="P72" style:parent-style-name="Standard" style:family="paragraph">
      <style:paragraph-properties fo:text-align="justify"/>
      <style:text-properties style:font-name="Liberation Sans"/>
    </style:style>
    <style:style style:name="P73" style:parent-style-name="Standard" style:family="paragraph">
      <style:paragraph-properties fo:text-align="center"/>
    </style:style>
    <style:style style:name="T74" style:parent-style-name="Standardnípísmoodstavce" style:family="text">
      <style:text-properties style:font-name="Liberation Sans" style:font-name-complex="Arial"/>
    </style:style>
    <style:style style:name="P75" style:parent-style-name="Standard" style:family="paragraph">
      <style:paragraph-properties fo:text-align="center"/>
      <style:text-properties style:font-name="Liberation Sans"/>
    </style:style>
    <style:style style:name="P76" style:parent-style-name="Standard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Standardnípísmoodstavce" style:family="text">
      <style:text-properties style:font-name="Liberation Sans" fo:font-size="11pt" style:font-size-asian="11pt" style:font-size-complex="11pt"/>
    </style:style>
    <style:style style:name="T80" style:parent-style-name="Standardnípísmoodstavce" style:family="text">
      <style:text-properties style:font-name="Liberation Sans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Standardnípísmoodstavce" style:family="text">
      <style:text-properties style:font-name="Liberation Sans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Standardnípísmoodstavce" style:family="text">
      <style:text-properties style:font-name="Liberation Sans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Standardnípísmoodstavce" style:family="text">
      <style:text-properties style:font-name="Liberation Sans" fo:font-size="11pt" style:font-size-asian="11pt" style:font-size-complex="11pt"/>
    </style:style>
    <style:style style:name="T94" style:parent-style-name="Standardnípísmoodstavce" style:family="text">
      <style:text-properties style:font-name="Liberation Sans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Standardnípísmoodstavce" style:family="text">
      <style:text-properties style:font-name="Liberation Sans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Liberation Sans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Liberation Sans"/>
    </style:style>
    <style:style style:name="P100" style:parent-style-name="Standard" style:family="paragraph">
      <style:paragraph-properties fo:text-align="center"/>
      <style:text-properties style:font-name="Liberation Sans"/>
    </style:style>
    <style:style style:name="P101" style:parent-style-name="Standard" style:family="paragraph">
      <style:paragraph-properties fo:text-align="center"/>
      <style:text-properties style:font-name="Liberation Sans"/>
    </style:style>
    <style:style style:name="P102" style:parent-style-name="Standard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style:font-name="Liberation Sans"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T105" style:parent-style-name="Standardnípísmoodstavce" style:family="text">
      <style:text-properties style:font-name="Liberation Sans" fo:font-size="11pt" style:font-size-asian="11pt" style:font-size-complex="11pt"/>
    </style:style>
    <style:style style:name="T106" style:parent-style-name="Standardnípísmoodstavce" style:family="text">
      <style:text-properties style:font-name="Liberation Sans" fo:font-size="11pt" style:font-size-asian="11pt" style:font-size-complex="11pt"/>
    </style:style>
  </office:automatic-styles>
  <office:body>
    <office:text text:use-soft-page-breaks="true">
      <text:p text:style-name="P1"><text:span text:style-name="T2">Reklamační řád obchodní společnosti</text:span><text:span text:style-name="T3"><text:s/>zahrady-v</text:span><text:span text:style-name="T4">í</text:span><text:span text:style-name="T5">cena s.r.o.</text:span></text:p>
      <text:p text:style-name="P6"/>
      <text:p text:style-name="P7">REKLAMAČNÍ ŘÁD</text:p>
      <text:p text:style-name="P8"/>
      <text:p text:style-name="P9"/>
      <text:p text:style-name="P10">Čl. 1</text:p>
      <text:p text:style-name="P11"/>
      <text:p text:style-name="P12">Rozsah platnosti</text:p>
      <text:p text:style-name="P13"/>
      <text:p text:style-name="P14">1.1 Reklamační řad se vztahuje na všechna díla, která byla u odběratele vyhotovena společností zahrady-vícena s.r.o. (dále jen „zhotovitel“) dle Smlouvy o dílo nebo objednávky.</text:p>
      <text:p text:style-name="P15"/>
      <text:p text:style-name="P16"/>
      <text:p text:style-name="P17">Čl. 2</text:p>
      <text:p text:style-name="P18"/>
      <text:p text:style-name="P19">Povinosti zhotovitele</text:p>
      <text:p text:style-name="P20"/>
      <text:p text:style-name="P21"><text:span text:style-name="T22">2.1. Zhotovitel poskytuje služby v předepsané a schválené jakosti, ve sjednaných termínech a za sjednané ceny. Zhotovitel se nesmí při vyhotovení díla odchýlit od smluvních či obchodních podmínek. Vyúčtování poskytnutých služeb musí probíhat podle platného ceníku, potažmo podle smluvního ujednání.<text:s/></text:span><text:span text:style-name="T23">Zhotovitel odpovídá za vady díla při předání.</text:span></text:p>
      <text:p text:style-name="P24"/>
      <text:p text:style-name="P25"/>
      <text:p text:style-name="P26"><text:span text:style-name="T27">Čl. 3</text:span></text:p>
      <text:p text:style-name="P28"/>
      <text:p text:style-name="P29">Záruční doba</text:p>
      <text:p text:style-name="P30"/>
      <text:p text:style-name="P31"><text:span text:style-name="T32">3.1<text:s/></text:span><text:span text:style-name="T33">Délka záruční doby se řídí platnými ustanoveními občanského zákoníku, činí tedy 24 měsíců, nestanoví-li zákon záruku kratší (např. v ust. § 21 zákona č. 219/2003 Sb., o oběhu osiva a sadby v platném znění, kdy u sazenic zeleniny a květin je záruční doba 3 týdny).</text:span></text:p>
      <text:p text:style-name="P34"/>
      <text:p text:style-name="P35"><text:span text:style-name="T36">3.2<text:s/></text:span><text:span text:style-name="T37">Záruční doba počíná běžet ode dne převzetí díla odběratelem či počátkem jeho užívání.</text:span></text:p>
      <text:p text:style-name="P38"/>
      <text:p text:style-name="P39"/>
      <text:p text:style-name="P40"><text:span text:style-name="T41">Čl. 4</text:span></text:p>
      <text:p text:style-name="P42"/>
      <text:p text:style-name="P43">Podání reklamace</text:p>
      <text:p text:style-name="P44"/>
      <text:p text:style-name="P45"><text:span text:style-name="T46">4.1 Odběratel může podat reklamaci při porušení povinností vyplývajících z čl. 2 a to v době stanovené ve čl. 3 tohoto reklamačního řádu jedním z následujících způsobů:</text:span></text:p>
      <text:p text:style-name="P47"/>
      <text:p text:style-name="P48"><text:span text:style-name="T49"><text:tab/>a/ poštou na adresu</text:span><text:span text:style-name="T50">:</text:span><text:span text:style-name="T51"><text:s/></text:span><text:span text:style-name="T52">Jamborova 3230/19, Brno 615 00</text:span></text:p>
      <text:p text:style-name="P53"/>
      <text:p text:style-name="P54"><text:span text:style-name="T55"><text:tab/></text:span><text:span text:style-name="T56">b/ e-mailem na adresu</text:span><text:span text:style-name="T57">:</text:span><text:span text:style-name="T58"><text:s/></text:span><text:span text:style-name="T59">info@zahrady-vicena.cz</text:span></text:p>
      <text:p text:style-name="P60"/>
      <text:p text:style-name="P61"><text:span text:style-name="T62"><text:tab/>c/ osobně do protokolu u pověřeného zaměstnance</text:span></text:p>
      <text:p text:style-name="P63"/>
      <text:p text:style-name="P64"><text:span text:style-name="T65">4.2<text:s/></text:span><text:span text:style-name="T66">Zápis o reklamaci musí obsahovat jméno a příjmení odběratele, popřípadě název firmy, telefonní kontakt, email, datum předání díla, popis vady, fotografie vady, místo (adresa), datum zjištění vady a požadovaný způsob vyřízení reklamace. Odběratel společně s reklamačním zápisem musí zaslat zhotoviteli akceptovanou objednávku díla a fakturu o zaplacení, nebo všechny postupné fakturace.</text:span></text:p>
      <text:p text:style-name="P67"/>
      <text:soft-page-break/>
      <text:p text:style-name="P68"><text:span text:style-name="T69">4.3</text:span><text:span text:style-name="T70"><text:s/>Odběratel není oprávněn uplatňovat práva z vadného plnění / odpovědnosti za škodu / způsobem odlišným od postupu stanoveného v tomto reklamačním řádu. Odlišná zákonná ustanovení se v tomto případě neaplikují.</text:span></text:p>
      <text:p text:style-name="P71"/>
      <text:p text:style-name="P72"/>
      <text:p text:style-name="P73"><text:span text:style-name="T74">Čl. 5</text:span></text:p>
      <text:p text:style-name="P75"/>
      <text:p text:style-name="P76">Uplatnění vad a vyřízení reklamace</text:p>
      <text:p text:style-name="P77"/>
      <text:p text:style-name="P78"><text:span text:style-name="T79">5.1 Odběratel podá reklamaci podle čl. 4. Reklamace<text:s/></text:span><text:span text:style-name="T80">musí být vyřízena bez zbytečného odkladu, nejpozději do 30 dnů od doručení, pokud se zhotovitel s odběratelem nedohodnou jinak. Po uplynutí lhůty 30 dnů má zákazník nárok vůči zhotoviteli, jako by se jednalo o neodstranitelnou vadu.</text:span></text:p>
      <text:p text:style-name="P81"/>
      <text:p text:style-name="P82"><text:span text:style-name="T83">5.2<text:s/></text:span><text:span text:style-name="T84">Je-li vada odstranitelná, může se odběratel domáhat buď opravy nebo doplnění toho, co chybí anebo přiměřené slevy z ceny. Nelze-li vadu odstranit a nelze-li pro ni dílo řádně užívat, může odběratel odstoupit od smlouvy nebo se domáhat přiměřené slevy z ceny díla.</text:span></text:p>
      <text:p text:style-name="P85"/>
      <text:p text:style-name="P86"><text:span text:style-name="T87">5.3 Odběrateli, který je spotřebitelem, vydá zhotovitel písemné potvrzení o tom, kdy byla reklamace uplatněna, co je jejím obsahem, jaký způsob vyřízení reklamace je požadován, a to e-mailem po přijetí reklamace.</text:span></text:p>
      <text:p text:style-name="P88"/>
      <text:p text:style-name="P89"><text:span text:style-name="T90">5.4 Zhotovitel je oprávněn požadovat osobní prohlídku reklamovaného díla z důvodu posouzení vzniklých vad, a to po jejím předchozím oznámení. Zhotovitel je oprávněn celou situaci natáčet či pořizovat fotografie, které budou sloužit výhradně pro posouzení reklamace či jako důkaz v případě vzniklého sporu. Odběratel je povinen zhotoviteli osobní prohlídku reklamovaného díla umožnit, a to v pracovní době zhotovitele. Zhotovitel není v prodlení s vyřízením reklamace, pokud mu odběratel neumožnil prohlídku díla, na kterém se vady vyskytly v souladu s tímto ustanovením reklamačního řádu.</text:span></text:p>
      <text:p text:style-name="P91"/>
      <text:p text:style-name="P92"><text:span text:style-name="T93">5.5<text:s/></text:span><text:span text:style-name="T94">V případě uznání reklamace a vyřízení reklamace odstraněním vady, je zhotovitel povinen oznámit odběrateli termín odstranění vady. Objednatel je povinen poskytnout potřebnou součinnost k řešení reklamace a je povinen umožnit zhotoviteli přístup k vadnému plnění, v rozsahu nezbytně nutném k odstranění vady. Pokud tak objednatel neučiní bere se za to že je reklamace vyřízena.</text:span></text:p>
      <text:p text:style-name="P95"/>
      <text:p text:style-name="P96"><text:span text:style-name="T97">5.6 O vyřízení reklamace je povinen zhotovitel odběratele vyrozumět.</text:span></text:p>
      <text:p text:style-name="P98"/>
      <text:p text:style-name="P99"/>
      <text:p text:style-name="P100">Čl. 6</text:p>
      <text:p text:style-name="P101"/>
      <text:p text:style-name="P102">Účinnost</text:p>
      <text:p text:style-name="P103"/>
      <text:p text:style-name="P104"><text:span text:style-name="T105">6.1 Tento reklamační řád nabývá účinnosti dnem<text:s/></text:span><text:span text:style-name="T106">1.3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l Vícena</meta:initial-creator>
    <dc:creator>Michal Vícena</dc:creator>
    <meta:creation-date>2024-10-10T17:26:00Z</meta:creation-date>
    <dc:date>2024-10-10T17:34:00Z</dc:date>
    <meta:template xlink:href="Normal" xlink:type="simple"/>
    <meta:editing-cycles>3</meta:editing-cycles>
    <meta:editing-duration>PT540S</meta:editing-duration>
    <meta:document-statistic meta:page-count="2" meta:paragraph-count="7" meta:word-count="568" meta:character-count="3913" meta:row-count="27" meta:non-whitespace-character-count="3352"/>
  </office:meta>
</office:document-meta>
</file>